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cientist - Coldplay</text:p>
      <text:p>Come up to mee<text:span text:style-name="Measure_20__23_2">t y</text:span>ou, tell you I'm so<text:span text:style-name="Measure_20__23_1">rr</text:span>y</text:p>
      <text:p>You don't know how lo<text:span text:style-name="Measure_20__23_2">vel</text:span>y you ar<text:span text:style-name="Measure_20__23_1">e</text:span></text:p>
      <text:p>I had to fi<text:span text:style-name="Measure_20__23_2">nd y</text:span>ou, tell you I nee<text:span text:style-name="Measure_20__23_1">d y</text:span>ou</text:p>
      <text:p>And tell you I se<text:span text:style-name="Measure_20__23_2">t y</text:span>ou apar<text:span text:style-name="Measure_20__23_1">t</text:span></text:p>
      <text:p>Tell me your se<text:span text:style-name="Measure_20__23_2">cr</text:span>ets and <text:s text:c="6"/>[Intro] (x2)</text:p>
      <text:p><text:s text:c="4"/>and ask me your que<text:span text:style-name="Measure_20__23_1">st</text:span>ions <text:s/>C#m7 A E Es2</text:p>
      <text:p>No, let's go ba<text:span text:style-name="Measure_20__23_2">ck t</text:span>o the sta<text:span text:style-name="Measure_20__23_1">rt</text:span></text:p>
      <text:p>Runnin' in ci<text:span text:style-name="Measure_20__23_2">rcl</text:span>es, comin' up tai<text:span text:style-name="Measure_20__23_1">ls</text:span></text:p>
      <text:p>Heads on a scie<text:span text:style-name="Measure_20__23_2">nc</text:span>e apa<text:span text:style-name="Measure_20__23_1">rt</text:span> <text:s text:c="12"/>[Hook]</text:p>
      <text:p><text:s text:c="31"/>A A E Es2</text:p>
      <text:p>Nobody sai<text:span text:style-name="Measure_20__23_2">d i</text:span>t was eas<text:span text:style-name="Measure_20__23_1">y</text:span> <text:s text:c="7"/>A A E Es2</text:p>
      <text:p>() It's such a sha<text:span text:style-name="Measure_20__23_2">me f</text:span>or us to pa<text:span text:style-name="Measure_20__23_1">rt</text:span> <text:s/>B B7-X</text:p>
      <text:p>Nobody sai<text:span text:style-name="Measure_20__23_2">d i</text:span>t was eas<text:span text:style-name="Measure_20__23_1">y</text:span></text:p>
      <text:p>No one ever <text:span text:style-name="Measure_20__23_2">said</text:span> it would be (this) ha<text:span text:style-name="Measure_20__23_1">rd</text:span></text:p>
      <text:p>(Oh, take me) back to the sta<text:span text:style-name="Measure_20__23_1">rt</text:span></text:p>
      <text:p><text:s text:c="37"/>[Link]</text:p>
      <text:p>I was just gue<text:span text:style-name="Measure_20__23_2">ss</text:span>in' <text:s text:c="11"/>E <text:s text:c="2"/>A E EM7</text:p>
      <text:p><text:s text:c="4"/>at numbers and f<text:span text:style-name="Measure_20__23_1">ig</text:span>ures <text:s text:c="4"/>C#m7 A E Es2</text:p>
      <text:p>Pullin' your pu<text:span text:style-name="Measure_20__23_2">zzl</text:span>es apa<text:span text:style-name="Measure_20__23_1">rt</text:span></text:p>
      <text:p>Questions of sc<text:span text:style-name="Measure_20__23_2">ie</text:span>nce, science and pr<text:span text:style-name="Measure_20__23_1">ogr</text:span>ess</text:p>
      <text:p>Do not speak a<text:span text:style-name="Measure_20__23_2">s l</text:span>oud as my hea<text:span text:style-name="Measure_20__23_1">rt</text:span></text:p>
      <text:p>And tell me you lo<text:span text:style-name="Measure_20__23_2">ve m</text:span>e,</text:p>
      <text:p><text:s text:c="4"/>come back and hau<text:span text:style-name="Measure_20__23_1">nt m</text:span>e</text:p>
      <text:p>Oh, and I ru<text:span text:style-name="Measure_20__23_2">sh t</text:span>o the sta<text:span text:style-name="Measure_20__23_1">rt</text:span></text:p>
      <text:p>Runnin' in ci<text:span text:style-name="Measure_20__23_2">rcl</text:span>es, chasin' our tai<text:span text:style-name="Measure_20__23_1">ls</text:span></text:p>
      <text:p>Comin' ba<text:span text:style-name="Measure_20__23_2">ck a</text:span>s we a<text:span text:style-name="Measure_20__23_1">re</text:span></text:p>
      <text:p/>
      <text:p><text:s/>[Hook] (Oh) (so) (I'm goin') <text:s text:c="2"/>[Link]</text:p>
      <text:p>[Outro] ((Oh/Ah) ooo<text:span text:style-name="Measure_20__23_2">h, </text:span><text:span text:style-name="Measure_20__23_1">ooh</text:span> (x4) - … x1~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Rush of Blood to the Head</meta:user-defined>
    <meta:user-defined meta:name="Year">2002</meta:user-defined>
  </office:meta>
</office:document-meta>
</file>